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3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6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8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32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33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45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65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66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70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72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77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79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81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83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85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86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90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93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95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98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00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01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03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05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06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0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08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09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12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13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14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15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16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1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18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19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22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24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25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26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2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28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29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31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34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36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38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39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40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41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42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43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44" style:parent-style-name="Domyślnaczcionkaakapitu" style:family="text">
      <style:text-properties style:font-name="Arial" style:font-name-complex="Arial" fo:color="#201F1E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46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  <style:style style:name="T147" style:parent-style-name="Domyślnaczcionkaakapitu" style:family="text">
      <style:text-properties style:font-name="Arial" style:font-name-complex="Arial" fo:color="#201F1E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„Co każdy rodzic powinien wiedzieć o nadpobudliwości swojego dziecka”</text:span><text:span text:style-name="T3"><text:line-break/></text:span><text:span text:style-name="T4"><text:line-break/></text:span><text:span text:style-name="T5">Od czasu otwarcia PPP Nr 2, czyli 1990 roku, oprócz diagnostyki i terapii</text:span><text:span text:style-name="T6"><text:line-break/></text:span><text:span text:style-name="T7">indywidualnej w szerokim zakresie<text:s/></text:span><text:span text:style-name="T8">prowadzone są również zajęcia grupowe</text:span><text:span text:style-name="T9"><text:line-break/></text:span><text:span text:style-name="T10">dla dzieci, mające na celu poprawę ich funkcjonowania w szkole, w domu</text:span><text:span text:style-name="T11"><text:line-break/></text:span><text:span text:style-name="T12">oraz relacjach z rówieśnikami. Prowadząc zajęcia socjoterapeutyczne</text:span><text:span text:style-name="T13"><text:line-break/></text:span><text:span text:style-name="T14">skupiamy się na problemach będących skutkiem nadpobudliwości</text:span><text:span text:style-name="T15"><text:line-break/></text:span><text:span text:style-name="T16">psychoruchowej u d</text:span><text:span text:style-name="T17">zieci w wieku szkolnym. Obecnie problem ten stanowi</text:span><text:span text:style-name="T18"><text:line-break/></text:span><text:span text:style-name="T19">przyczynę niepowodzeń i frustracji znacznej ilości dzieci. Rzutuje na</text:span><text:span text:style-name="T20"><text:line-break/></text:span><text:span text:style-name="T21">kontakty rówieśnicze czyniąc je mniej satysfakcjonującymi lub wręcz</text:span><text:span text:style-name="T22"><text:line-break/></text:span><text:span text:style-name="T23">stanowi powód odrzucenia. Dzieci nadpobudliwe spostrzegane są zazw</text:span><text:span text:style-name="T24">yczaj</text:span><text:span text:style-name="T25"><text:line-break/></text:span><text:span text:style-name="T26">jako trudne, źle wychowane, ujawniające trudności z podporządkowaniem się normom i oczekiwaniom otoczenia, powierzchowne i pochopne w działaniu. W czasie diagnozy okazują się być obdarzone dobrym potencjałem intelektualnym. Problem stanowią głównie</text:span><text:span text:style-name="T27"><text:s/></text:span><text:span text:style-name="T28">t</text:span><text:span text:style-name="T29">rudności w koncentracji uwagi, która jest niezmiernie istotna w procesie</text:span><text:span text:style-name="T30"><text:s/></text:span><text:span text:style-name="T31">dydaktycznym. I między innymi na stymulowaniu tej funkcji skupia się praca w</text:span><text:span text:style-name="T32"><text:s/></text:span><text:span text:style-name="T33">grupie. Socjoterapeutyczne znaczenie ma również fakt, iż dzieci będące</text:span><text:span text:style-name="T34"><text:line-break/></text:span><text:span text:style-name="T35">uczniami różnych szkół mogą uświado</text:span><text:span text:style-name="T36">mić sobie, że nie one jedyne</text:span><text:span text:style-name="T37"><text:line-break/></text:span><text:span text:style-name="T38">mają trudności będące wynikiem Zespołu Hiperkinetycznego. Czują się</text:span><text:span text:style-name="T39"><text:line-break/></text:span><text:span text:style-name="T40">silniejsze w grupie rówieśników sobie podobnych ,a dzięki przyswojonym umiejętnościom</text:span><text:span text:style-name="T41">,</text:span><text:span text:style-name="T42"><text:s/>w szkole nie doświadczają tak silnego ostracyzmu lub potrafią sobie z nim</text:span><text:span text:style-name="T43"><text:s/>lepiej radzić. Uczą się nawiązywać właściwe relacje, ćwiczą empatię i dobry dotyk, pozbywają się kompleksów wynikających z poczucia niższej wartości z powodu częstej krytyki. Są uważniejsze na swoje emocje, poznają umiejętności przydatne w radzeniu sobie<text:s/></text:span><text:span text:style-name="T44">z trudnościami szkolnymi, które</text:span><text:span text:style-name="T45"><text:s/></text:span><text:span text:style-name="T46">nie są wynikiem ich złej woli, a stanowią objawy Zespołu Nadpobudliwości Psychoruchowej. Przed każdą nową edycją zajęć prowadzimy spotkania z rodzicami przybliżając im teorię niezbędną do pomocy dziecku w trudnych dla niego<text:s/></text:span><text:span text:style-name="T47">sytuacjach.</text:span><text:span text:style-name="T48"><text:line-break/></text:span></text:p>
      <text:p text:style-name="Normalny"><text:span text:style-name="T49">ADHD oznacza zespół nadpobudliwości psychoruchowej z zaburzeniami</text:span><text:span text:style-name="T50"><text:line-break/></text:span><text:span text:style-name="T51">koncentracji uwagi oraz zaburzeniami hiperkinetycznymi. Główne problemy</text:span><text:span text:style-name="T52"><text:line-break/></text:span><text:span text:style-name="T53">dzieci z zespołem nadpobudliwości psychoruchowej wynikają z</text:span><text:span text:style-name="T54"><text:line-break/></text:span><text:span text:style-name="T55">niemożności odraczania reakcji oraz obniżonej</text:span><text:span text:style-name="T56"><text:s/>kontroli własnego zachowania.</text:span><text:span text:style-name="T57"><text:line-break/></text:span><text:span text:style-name="T58">Rozpoczyna się zwykle we wczesnych fazach rozwoju dziecka (zwykle w</text:span><text:span text:style-name="T59"><text:line-break/></text:span><text:span text:style-name="T60">pierwszych pięciu latach). Dotyczy w większym stopniu chłopców niż</text:span><text:span text:style-name="T61"><text:line-break/></text:span><text:span text:style-name="T62">dziewcząt. Stanowi rozpoznanie medyczne i psychologiczne. Nie ogranicza</text:span><text:span text:style-name="T63"><text:line-break/></text:span><text:span text:style-name="T64">się do specyficzny</text:span><text:span text:style-name="T65">ch bądź sporadycznych sytuacji, ale trwale</text:span><text:span text:style-name="T66"><text:line-break/></text:span><text:span text:style-name="T67">dezorganizuje funkcjonowanie dziecka w domu, szkole i grupie</text:span><text:span text:style-name="T68"><text:line-break/></text:span><text:span text:style-name="T69">rówieśniczej. Dziecko z ADHD ujawnia duże trudności w zachowaniu nie</text:span><text:span text:style-name="T70"><text:line-break/></text:span><text:span text:style-name="T71">dlatego, że jest niegrzeczne, ale z powodów niezależnych od jego woli.</text:span><text:span text:style-name="T72"><text:line-break/></text:span><text:span text:style-name="T73"><text:line-break/></text:span><text:span text:style-name="T74">SYMPTOMY:</text:span><text:span text:style-name="T75"><text:line-break/></text:span></text:p>
      <text:p text:style-name="Normalny"><text:span text:style-name="T76">ZABURZENIA UWAGI</text:span><text:span text:style-name="T77"><text:line-break/></text:span><text:span text:style-name="T78">Dziecko nie jest w stanie selekcjonować bodźców otoczenia, czyli</text:span><text:span text:style-name="T79"><text:line-break/></text:span><text:span text:style-name="T80">skupiać się na istotnych ignorując mniej ważne.</text:span><text:span text:style-name="T81"><text:line-break/></text:span><text:span text:style-name="T82">Nie potrafi utrzymać dłużej uwagi na określonym przedmiocie lub zabawie.</text:span><text:span text:style-name="T83"><text:line-break/></text:span><text:span text:style-name="T84">Nie potrafi kontrolować swej aktywności czekając na s</text:span><text:span text:style-name="T85">ygnał jej</text:span><text:span text:style-name="T86"><text:line-break/></text:span><text:span text:style-name="T87">rozpoczęcia. Łatwo się rozprasza <text:s/>pod wpływem nawet niewielkich bodźców  z</text:span><text:span text:style-name="T88"><text:line-break/></text:span><text:span text:style-name="T89">otoczenia, ujawnia trudności z kończeniem rozpoczętych zadań</text:span><text:span text:style-name="T90"><text:line-break/></text:span><text:span text:style-name="T91">przerywają je w połowie. Popełnia dużo błędów z nieuwagi, zapomina o ważnych informacjach, gubi swoje rzeczy i</text:span><text:span text:style-name="T92"><text:s/>ma trudności w skupieniu się na jednej czynności</text:span><text:span text:style-name="T93"><text:line-break/></text:span><text:span text:style-name="T94">(przechodzi do kolejnej nie kończąc poprzedniej). Wykazuje znaczne trudności z usłyszeniem co się do niego mówi bez konieczności wielokrotnego powtarzania.</text:span><text:span text:style-name="T95"><text:line-break/></text:span><text:span text:style-name="T96"><text:line-break/></text:span><text:span text:style-name="T97">IMPULSYWNOŚĆ</text:span><text:span text:style-name="T98"><text:line-break/></text:span></text:p>
      <text:p text:style-name="Normalny"><text:span text:style-name="T99">Dziecko w swej aktywności kieruje<text:s/></text:span><text:span text:style-name="T100">się chwilowym bodźcem, nie</text:span><text:span text:style-name="T101"><text:line-break/></text:span><text:span text:style-name="T102">zastanawiając się, czy jego zachowanie  jest odpowiednie dla danej</text:span><text:span text:style-name="T103"><text:line-break/></text:span><text:span text:style-name="T104">sytuacji czy też nie. Czynności wykonuje szybko, powierzchownie, często ich nie kończy i nie</text:span><text:span text:style-name="T105"><text:s/>koryguje<text:s/></text:span><text:span text:style-name="T106"><text:s/>błędów. Działa pochopnie, często już w trakcie wypowiadania</text:span><text:span text:style-name="T107"><text:s/>polecenia.</text:span><text:span text:style-name="T108"><text:s/></text:span><text:span text:style-name="T109">Nie potrafi myśleć i działać systematycznie, planując i organizując codzienne zajęcia.</text:span><text:span text:style-name="T110"><text:s/></text:span><text:span text:style-name="T111">Ujawnia znaczne trudności w przewidywaniu konsekwencji swo</text:span><text:span text:style-name="T112">jego zachowania</text:span><text:span text:style-name="T113">.</text:span><text:span text:style-name="T114"><text:s/></text:span><text:span text:style-name="T115">Często wtrąca się do rozmowy, przeszkadza, dezorganizuje pracę innych.</text:span><text:span text:style-name="T116"><text:s/></text:span><text:span text:style-name="T117">Nie potrafi sp</text:span><text:span text:style-name="T118">okojnie zaczekać na swoją kolej.</text:span><text:span text:style-name="T119"><text:line-break/></text:span><text:span text:style-name="T120"><text:line-break/></text:span><text:span text:style-name="T121">EMOCJONALNA LABILNOŚĆ</text:span><text:span text:style-name="T122"><text:line-break/></text:span></text:p>
      <text:p text:style-name="Normalny"><text:span text:style-name="T123">Działa szybko i pochopnie, łatwo się ekscytuje i zachwyca pomysłem</text:span><text:span text:style-name="T124"><text:s/></text:span><text:span text:style-name="T125">określonej działalności. Szybko się również zniechęca ujawniając złość i agresję.</text:span><text:span text:style-name="T126"><text:s/></text:span><text:span text:style-name="T127">Łatwo popada w skrajności; od ekscytacji pomysłem<text:s/></text:span><text:span text:style-name="T128">do złości i</text:span><text:span text:style-name="T129"><text:s/>rezygnacji</text:span><text:span text:style-name="T130"><text:s/>w chwili wystąpienia nawet niewielkich trudności.</text:span><text:span text:style-name="T131"><text:line-break/></text:span><text:span text:style-name="T132"><text:line-break/></text:span><text:span text:style-name="T133">HIPERKINEZJA</text:span><text:span text:style-name="T134"><text:line-break/></text:span></text:p>
      <text:p text:style-name="Normalny"><text:span text:style-name="T135">Poziom aktywności ruchowej jest zbyt wysoki. Dominuje w niej chaos,</text:span><text:span text:style-name="T136"><text:line-break/></text:span><text:span text:style-name="T137">niepokój i podekscytowanie bez wyraźniej przyczyny.</text:span><text:span text:style-name="T138"><text:s/></text:span><text:span text:style-name="T139">Z powodu braku umiejętności selekcjonowania bodź</text:span><text:span text:style-name="T140">ców dziecko znajduje</text:span><text:span text:style-name="T141"><text:s/></text:span><text:span text:style-name="T142">się w stanie podwyższonej aktywności. Ujawnia trudności ze spokojnym siedzeniem w jednym miejscu (szkolna ławka, stół przy posiłku itd). Wykonując ruchy nogami, rękoma, kręci się, wstaje, chodzi etc. Często wykazuje nadmierną aktywność</text:span><text:span text:style-name="T143"><text:s/>werbalną ( jest gadatliwe i trudno</text:span><text:span text:style-name="T144"><text:line-break/></text:span><text:span text:style-name="T145">mu przerwać, wtrąca się do rozmowy innych). Reaguje gwałtowanie w sytuacjach frustracyjnych (gdy natrafi na przeszkodę)- tupie, krzyczy, bije innych lub jest autoagresywne. </text:span></text:p>
      <text:p text:style-name="Normalny"><text:span text:style-name="T146">Jolanta Kołada – Adamiak, <text:s/>Małgorzata Wachows</text:span><text:span text:style-name="T147">ka - Cybu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Szerszenowicz-Jabłońska</meta:initial-creator>
    <dc:creator>Lenovo</dc:creator>
    <meta:creation-date>2021-03-08T09:16:00Z</meta:creation-date>
    <dc:date>2021-03-09T08:37:00Z</dc:date>
    <meta:template xlink:href="Normal" xlink:type="simple"/>
    <meta:editing-cycles>12</meta:editing-cycles>
    <meta:editing-duration>PT3600S</meta:editing-duration>
    <meta:document-statistic meta:page-count="1" meta:paragraph-count="10" meta:word-count="722" meta:character-count="5047" meta:row-count="36" meta:non-whitespace-character-count="4335"/>
  </office:meta>
</office:document-meta>
</file>